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84cm"/>
    </style:style>
    <style:style style:name="Tabela1.B" style:family="table-column">
      <style:table-column-properties style:column-width="2.633cm"/>
    </style:style>
    <style:style style:name="Tabela1.C" style:family="table-column">
      <style:table-column-properties style:column-width="5.981cm"/>
    </style:style>
    <style:style style:name="Tabela1.D" style:family="table-column">
      <style:table-column-properties style:column-width="3.159cm"/>
    </style:style>
    <style:style style:name="Tabela1.E" style:family="table-column">
      <style:table-column-properties style:column-width="3.057cm"/>
    </style:style>
    <style:style style:name="Tabela1.F" style:family="table-column">
      <style:table-column-properties style:column-width="3.597cm"/>
    </style:style>
    <style:style style:name="Tabela1.G" style:family="table-column">
      <style:table-column-properties style:column-width="3.328cm"/>
    </style:style>
    <style:style style:name="Tabela1.H" style:family="table-column">
      <style:table-column-properties style:column-width="3.1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4b11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 Cond" fo:font-size="14pt" fo:font-weight="bold" officeooo:paragraph-rsid="0004b112" style:font-size-asian="14pt" style:font-weight-asian="bold" style:font-size-complex="14pt"/>
    </style:style>
    <style:style style:name="P3" style:family="paragraph" style:parent-style-name="Standard">
      <style:text-properties officeooo:paragraph-rsid="0004b112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normal" officeooo:rsid="00110596" officeooo:paragraph-rsid="0009a6ae" style:font-size-asian="12pt" style:font-weight-asian="normal" style:font-name-complex="Ari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04b11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04b112"/>
    </style:style>
    <style:style style:name="P9" style:family="paragraph" style:parent-style-name="Table_20_Contents">
      <style:paragraph-properties fo:text-align="center" style:justify-single-word="false"/>
      <style:text-properties officeooo:rsid="000fc1f2" officeooo:paragraph-rsid="0004b112"/>
    </style:style>
    <style:style style:name="P10" style:family="paragraph" style:parent-style-name="Table_20_Contents">
      <style:text-properties officeooo:paragraph-rsid="0004b112"/>
    </style:style>
    <style:style style:name="P11" style:family="paragraph" style:parent-style-name="Table_20_Contents">
      <style:text-properties fo:color="#000000" officeooo:paragraph-rsid="0004b112"/>
    </style:style>
    <style:style style:name="P12" style:family="paragraph" style:parent-style-name="Table_20_Contents">
      <style:paragraph-properties fo:margin-left="-0.118cm" fo:margin-right="-0.035cm" fo:text-align="center" style:justify-single-word="false" fo:text-indent="0cm" style:auto-text-indent="false"/>
    </style:style>
    <style:style style:name="P13" style:family="paragraph" style:parent-style-name="Header">
      <style:paragraph-properties fo:margin-left="9.991cm" fo:margin-right="0cm" fo:margin-top="0cm" fo:margin-bottom="0.21cm" style:contextual-spacing="false" fo:text-align="end" style:justify-single-word="false" fo:text-indent="-0.018cm" style:auto-text-indent="false">
        <style:tab-stops/>
      </style:paragraph-properties>
      <style:text-properties fo:color="#000000" style:font-name="Franklin Gothic Medium Cond" fo:font-size="10pt" officeooo:paragraph-rsid="0004b112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officeooo:paragraph-rsid="0009a6ae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text-properties officeooo:rsid="000b3ec0" officeooo:paragraph-rsid="000b3ec0"/>
    </style:style>
    <style:style style:name="T1" style:family="text">
      <style:text-properties officeooo:rsid="000fc1f2"/>
    </style:style>
    <style:style style:name="T2" style:family="text">
      <style:text-properties officeooo:rsid="0004b112"/>
    </style:style>
    <style:style style:name="T3" style:family="text">
      <style:text-properties officeooo:rsid="00089b5b"/>
    </style:style>
    <style:style style:name="T4" style:family="text">
      <style:text-properties officeooo:rsid="000946d0"/>
    </style:style>
    <style:style style:name="T5" style:family="text">
      <style:text-properties officeooo:rsid="00110596"/>
    </style:style>
    <style:style style:name="T6" style:family="text">
      <style:text-properties officeooo:rsid="000c65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 do Regulaminu Zamówień Publicznych</text:p>
      <text:p text:style-name="P1"/>
      <text:p text:style-name="P2">Plan zamówień publicznych <text:s/></text:p>
      <text:p text:style-name="P2"><text:span text:style-name="T3">Szkoły Podstawowej </text:span><text:span text:style-name="T4">im. Komisji Edukacji Edukacji </text:span><text:span text:style-name="T3">w Kurowie w</text:span> 201<text:span text:style-name="T2">4</text:span> ROK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6">Klasyfikacja budżetowa </text:p>
          </table:table-cell>
          <table:table-cell table:style-name="Tabela1.A1" office:value-type="string">
            <text:p text:style-name="P6">Nazwa zadania</text:p>
          </table:table-cell>
          <table:table-cell table:style-name="Tabela1.A1" office:value-type="string">
            <text:p text:style-name="P6">Wartość zamówienia </text:p>
            <text:p text:style-name="P6">(euro)</text:p>
          </table:table-cell>
          <table:table-cell table:style-name="Tabela1.A1" office:value-type="string">
            <text:p text:style-name="P6">Tryb postępowania </text:p>
          </table:table-cell>
          <table:table-cell table:style-name="Tabela1.A1" office:value-type="string">
            <text:p text:style-name="P6">Przedmiot zamówienia</text:p>
          </table:table-cell>
          <table:table-cell table:style-name="Tabela1.A1" office:value-type="string">
            <text:p text:style-name="P6">Planowany termin zamówienia</text:p>
          </table:table-cell>
          <table:table-cell table:style-name="Tabela1.H1" office:value-type="string">
            <text:p text:style-name="P6">Uwagi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15">801-80101</text:p>
            <text:p text:style-name="P15">§6060</text:p>
          </table:table-cell>
          <table:table-cell table:style-name="Tabela1.A2" office:value-type="string">
            <text:p text:style-name="P14">„<text:span text:style-name="T5">Termomodernizacja budynku Szkoły Podstawowej w Kurowie</text:span>”</text:p>
          </table:table-cell>
          <table:table-cell table:style-name="Tabela1.A2" office:value-type="string">
            <text:p text:style-name="P11">do <text:span text:style-name="T6">5 000</text:span> 000,00 EURO</text:p>
          </table:table-cell>
          <table:table-cell table:style-name="Tabela1.A2" office:value-type="string">
            <text:p text:style-name="P10">przetarg nieograniczony</text:p>
          </table:table-cell>
          <table:table-cell table:style-name="Tabela1.A2" office:value-type="string">
            <text:p text:style-name="P4">Termomodernizacja budynku Szkoły Podstawowej w Kurowie</text:p>
          </table:table-cell>
          <table:table-cell table:style-name="Tabela1.A2" office:value-type="string">
            <text:p text:style-name="P8"><text:span text:style-name="T3">marzec </text:span>– <text:span text:style-name="T3">maj</text:span> 201<text:span text:style-name="T2">4</text:span> r.</text:p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</table:table>
      <text:p text:style-name="P3"/>
      <text:p text:style-name="P3">Wieluń, dnia 1<text:span text:style-name="T1">4</text:span> grudnia 201<text:span text:style-name="T2">3</text:span> r. </text:p>
      <text:p text:style-name="P3"/>
      <text:p text:style-name="P3"/>
      <text:p text:style-name="P3"/>
      <text:p text:style-name="P3">Sporządził: <text:s/>…................................................ <text:s text:c="25"/><text:tab/><text:tab/><text:tab/><text:tab/> <text:s text:c="19"/>Zatwierdził: …........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Szeląg</meta:initial-creator>
    <meta:creation-date>2013-12-18T14:30:03.20</meta:creation-date>
    <dc:date>2013-12-20T08:12:40.16</dc:date>
    <dc:creator>Michał Szeląg</dc:creator>
    <meta:editing-duration>PT21M16S</meta:editing-duration>
    <meta:editing-cycles>9</meta:editing-cycles>
    <meta:generator>LibreOffice/4.0.3.3$Windows_x86 LibreOffice_project/0eaa50a932c8f2199a615e1eb30f7ac74279539</meta:generator>
    <meta:printed-by>Michał Szeląg</meta:printed-by>
    <meta:print-date>2013-12-20T07:42:46.32</meta:print-date>
    <meta:document-statistic meta:table-count="1" meta:image-count="0" meta:object-count="0" meta:page-count="1" meta:paragraph-count="22" meta:word-count="73" meta:character-count="671" meta:non-whitespace-character-count="562"/>
  </office:meta>
</office:document-meta>
</file>